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f269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094d3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d376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d3762" style:font-size-asian="9.60000038146973pt" style:font-weight-asian="bold" style:font-size-complex="11pt" style:font-weight-complex="bold"/>
    </style:style>
    <style:style style:name="T12" style:family="text">
      <style:text-properties officeooo:rsid="001d3762"/>
    </style:style>
    <style:style style:name="T13" style:family="text">
      <style:text-properties officeooo:rsid="001e9aaa"/>
    </style:style>
    <style:style style:name="T14" style:family="text">
      <style:text-properties officeooo:rsid="001f5fbe"/>
    </style:style>
    <style:style style:name="T15" style:family="text">
      <style:text-properties officeooo:rsid="002094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2130 – CD – Vida y Familia</text:span><text:span text:style-name="T10">, </text:span><text:span text:style-name="T6">del diputado </text:span><text:span text:style-name="T8">Argañaraz</text:span><text:span text:style-name="T6">, por el cual</text:span> se solicita disponga proveer de más aulas y mejoras edilicias a la <text:span text:style-name="T12">E</text:span>scuela “<text:span text:style-name="T12">J</text:span>osé <text:span text:style-name="T12">H</text:span>ernández” <text:span text:style-name="T12">N</text:span>° 149 de la localidad de <text:span text:style-name="T12">P</text:span>ueblo <text:span text:style-name="T12">E</text:span>sther, departamento <text:span text:style-name="T12">R</text:span>osario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8">La Cámara de Diputados de la Provincia vería con agrado que el Poder Ejecutivo, por intermedio del organismo que corresponda, evalúe la posibilidad de <text:span text:style-name="T14">realizar </text:span><text:span text:style-name="T15">las ampliaciones y refacciones edilicias necesarias </text:span>a la Escuela <text:span text:style-name="T14">Nº 149 </text:span>“José Hernández” de la localidad de Pueblo Esther, <text:span text:style-name="T12">d</text:span>epartamento Rosario.</text:p>
      <text:p text:style-name="P8"/>
      <text:p text:style-name="P7">Sala de <text:span text:style-name="T5">la Comisión </text:span><text:span text:style-name="T13">Mixta</text:span><text:span text:style-name="T5">, </text:span><text:span text:style-name="T13">20 de setiembre de 2023.</text:span></text:p>
      <text:p text:style-name="P11">Firmantes: Diputados Balagué, De Ponti, Di Stefano, Hynes y Argañara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0-04T11:45:50.567730578</dc:date>
    <meta:print-date>2023-10-04T11:45:17.895414899</meta:print-date>
    <meta:editing-cycles>62</meta:editing-cycles>
    <meta:editing-duration>PT1H32M30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179" meta:character-count="1167" meta:non-whitespace-character-count="992"/>
  </office:meta>
</office:document-meta>
</file>